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extra gevelkozijn, Bladstraat 9, 3572HT Utrecht, GU-Z2025-004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dstraat 9, 3572HT Utrecht</text:p>
            <text:p text:style-name="common-al">GU-Z2025-0040375</text:p>
            <text:p text:style-name="common-al">Toelichting: het maken van een extra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75</meta:user-defined>
    <meta:user-defined meta:name="DCTERMS.abstract">Toelichting: het maken van een extra gevelkozijn</meta:user-defined>
    <dc:language>nl</dc:language>
    <meta:user-defined meta:name="OVERHEIDop.locatietype/OVERHEIDop.gebiedsmarkering">Vlak</meta:user-defined>
    <meta:user-defined meta:name="DC.title">Verleende Omgevingsvergunning, het maken van een extra gevelkozijn, Bladstraat 9, 3572HT Utrecht, GU-Z2025-0040375</meta:user-defined>
    <meta:user-defined meta:name="OVERHEIDop.datumEindeReactietermijn">2026-03-03</meta:user-defined>
    <meta:user-defined meta:name="OVERHEIDop.terinzageleggingBG">https://jeleefomgeving.nl/inzien/002220647/2f3ab6e0-a4d2-4c81-babf-da903b6aef5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7</meta:user-defined>
    <meta:user-defined meta:name="OVERHEIDop.GmbID/DC.identifier">gmb-2026-26777</meta:user-defined>
    <meta:user-defined meta:name="OVERHEIDop.versieInformatie"/>
  </office:meta>
</office:document-meta>
</file>