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ijlmerplein 888B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ement South East Jazz 2026 ter hoogte van Bijlmerplein 888B-1 in AMSTERDAM</text:p>
            <text:p text:style-name="common-al">Datum van: 22-08-2026</text:p>
            <text:p text:style-name="common-al">Datum t/m: 23-08-2026</text:p>
            <text:p text:style-name="common-al">Tijd van: 13:00</text:p>
            <text:p text:style-name="common-al">Tijd tot: 22:00</text:p>
            <text:p text:style-name="common-al">Bezoekers drukste moment: 2500</text:p>
            <text:p text:style-name="common-al">Activiteiten: Genieten van Jazz muziek in de ruimste zin van het woord (en -alleen- op 23 aug. ook eten uit Foodtrucks en kraampjes).</text:p>
            <text:p text:style-name="common-al">Ontvangen op: 02-06-2026</text:p>
            <text:p text:style-name="common-al">Kenmerk gemeente: Z/26/313746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6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6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6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7462</meta:user-defined>
    <meta:user-defined meta:name="DCTERMS.abstract">Aanvraag voor een evenementenvergunning ter hoogte van adres Bijlmerplein 888B-1 in AMSTERDAM</meta:user-defined>
    <dc:language>nl</dc:language>
    <meta:user-defined meta:name="OVERHEIDop.locatietype/OVERHEIDop.gebiedsmarkering">Punt</meta:user-defined>
    <meta:user-defined meta:name="DC.title">Aanvraag evenementenvergunning Bijlmerplein 888B-1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69</meta:user-defined>
    <meta:user-defined meta:name="OVERHEIDop.GmbID/DC.identifier">gmb-2026-267769</meta:user-defined>
    <meta:user-defined meta:name="OVERHEIDop.versieInformatie"/>
  </office:meta>
</office:document-meta>
</file>