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Van Leeuwenlaan ter hoogte van nummer: 222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3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39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65</meta:user-defined>
    <meta:user-defined meta:name="DCTERMS.abstract">TVM parkeervak,Burgemeester Van Leeuwenlaan 222 1063NW, 20260610, Burgemeester Van Leeuwenlaan ter hoogte van nummer: 222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22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48</meta:user-defined>
    <meta:user-defined meta:name="OVERHEIDop.GmbID/DC.identifier">gmb-2026-267748</meta:user-defined>
    <meta:user-defined meta:name="OVERHEIDop.versieInformatie"/>
  </office:meta>
</office:document-meta>
</file>