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30 in AMSTERDAM</text:p>
            <text:p text:style-name="common-al">Looptijd :10-06-2026 t/m 19-06-2026</text:p>
            <text:p text:style-name="common-al">Verzonden naar aanvrager op: 03-06-2026</text:p>
            <text:p text:style-name="common-al">Kenmerk gemeente: Z/26/3135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90</meta:user-defined>
    <meta:user-defined meta:name="DCTERMS.abstract">TVM parkeervak,Object,Keizersgracht 130 E 1015CW, 20260610, Keizersgracht ter hoogte van nummer: 13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3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34</meta:user-defined>
    <meta:user-defined meta:name="OVERHEIDop.GmbID/DC.identifier">gmb-2026-267734</meta:user-defined>
    <meta:user-defined meta:name="OVERHEIDop.versieInformatie"/>
  </office:meta>
</office:document-meta>
</file>