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sstraat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Zomer aan de Maas 2026 ter hoogte van Maasstraat 145 in Amsterdam</text:p>
            <text:p text:style-name="common-al">Datum van: 27-06-2026</text:p>
            <text:p text:style-name="common-al">Datum t/m: 27-06-2026</text:p>
            <text:p text:style-name="common-al">Tijd van: 11:00</text:p>
            <text:p text:style-name="common-al">Tijd tot: 21:00</text:p>
            <text:p text:style-name="common-al">Bezoekers drukste moment: 200</text:p>
            <text:p text:style-name="common-al">Activiteiten: Tijdens Zomer aan de Maas 2026 kunnen bezoekers en deelnemers deelnemen aan een niet-commerciële vrijmarkt, waar buurtbewoners tweedehands goederen verkopen. Daarnaast zijn er kramen van lokale ondernemers, culinaire stands van horeca uit de straat,</text:p>
            <text:p text:style-name="common-al">Ontvangen op: 04-04-2026</text:p>
            <text:p text:style-name="common-al">Kenmerk gemeente: Z/26/31108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890</meta:user-defined>
    <meta:user-defined meta:name="DCTERMS.abstract">Aanvraag voor een evenementenvergunning ter hoogte van adres Maasstraat 145 in Amsterdam</meta:user-defined>
    <dc:language>nl</dc:language>
    <meta:user-defined meta:name="OVERHEIDop.locatietype/OVERHEIDop.gebiedsmarkering">Punt</meta:user-defined>
    <meta:user-defined meta:name="DC.title">Aanvraag evenementenvergunning Maasstraat 14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3</meta:user-defined>
    <meta:user-defined meta:name="OVERHEIDop.GmbID/DC.identifier">gmb-2026-267723</meta:user-defined>
    <meta:user-defined meta:name="OVERHEIDop.versieInformatie"/>
  </office:meta>
</office:document-meta>
</file>