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ustav Mahlerlaan ter hoogte van nummer: 151 in AMSTERDAM</text:p>
            <text:p text:style-name="common-al">Looptijd :09-06-2026 t/m 10-06-2026</text:p>
            <text:p text:style-name="common-al">Verzonden naar aanvrager op: 03-06-2026</text:p>
            <text:p text:style-name="common-al">Kenmerk gemeente: Z/26/3137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81</meta:user-defined>
    <meta:user-defined meta:name="DCTERMS.abstract">Filmen,Gustav Mahlerlaan 151 1082MK, 20260609, Gustav Mahlerlaan ter hoogte van nummer: 151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15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0</meta:user-defined>
    <meta:user-defined meta:name="OVERHEIDop.GmbID/DC.identifier">gmb-2026-267710</meta:user-defined>
    <meta:user-defined meta:name="OVERHEIDop.versieInformatie"/>
  </office:meta>
</office:document-meta>
</file>