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ondelstraat ter hoogte van nummer: 120 in Amsterdam</text:p>
            <text:p text:style-name="common-al">Looptijd :26-06-2026 t/m 31-07-2026</text:p>
            <text:p text:style-name="common-al">Verzonden naar aanvrager op: 03-06-2026</text:p>
            <text:p text:style-name="common-al">Kenmerk gemeente: Z/26/3129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2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68</meta:user-defined>
    <meta:user-defined meta:name="DCTERMS.abstract">TVM 26 parkeervak,TVM stremmen,Object,Vondelstraat 120 D 1054GS, 26 juni t/m 31 juli 2026, Vondelstraat ter hoogte van nummer: 12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2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1</meta:user-defined>
    <meta:user-defined meta:name="OVERHEIDop.GmbID/DC.identifier">gmb-2026-267701</meta:user-defined>
    <meta:user-defined meta:name="OVERHEIDop.versieInformatie"/>
  </office:meta>
</office:document-meta>
</file>