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 Pieter Calandlaan 808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ieuw-West</text:p>
            <text:p text:style-name="common-al">Aanvraag voor het mogen houden van evenement Panna KO Plein Ecuplein ter hoogte van Pieter Calandlaan 808 in Amsterdam</text:p>
            <text:p text:style-name="common-al">Datum van: 15-08-2026</text:p>
            <text:p text:style-name="common-al">Datum t/m: 15-08-2026</text:p>
            <text:p text:style-name="common-al">Tijd van: 14:00</text:p>
            <text:p text:style-name="common-al">Tijd tot: 17:00</text:p>
            <text:p text:style-name="common-al">Bezoekers drukste moment: 60</text:p>
            <text:p text:style-name="common-al">Activiteiten: Een laagdrempelig, maar spectaculair straatvoetbaltoernooi voor kinderen en jongeren, aangevuld met kleinschalige en ondersteunende activiteiten die bijdragen aan een positieve vrijetijdsbesteding en een prettig klimaat in het winkelgebied.</text:p>
            <text:p text:style-name="common-al">Ontvangen op: 23-05-2026</text:p>
            <text:p text:style-name="common-al">Kenmerk gemeente: Z/26/3133557</text:p>
            <text:p text:style-name="common-al"/>
            <text:p text:style-name="last-al">Heeft u vragen over een aanvraag of wilt u de aanvraag inzien? Neem dan telefonisch contact op met de gemeente Amsterdam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67693</text:span><text:line-break/><text:date style:data-style-name="dag" text:fixed="true" text:date-value="2026-06-08"/><text:line-break/><text:date style:data-style-name="jaar" text:fixed="true" text:date-value="2026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7693</text:span><text:date style:data-style-name="nicedate" text:fixed="true" text:date-value="2026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7693</text:span><text:date style:data-style-name="nicedate" text:fixed="true" text:date-value="2026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Z/26/3133557</meta:user-defined>
    <meta:user-defined meta:name="DCTERMS.abstract">Aanvraag voor een evenementenvergunning ter hoogte van adres Pieter Calandlaan 808 in Amsterdam</meta:user-defined>
    <dc:language>nl</dc:language>
    <meta:user-defined meta:name="OVERHEIDop.locatietype/OVERHEIDop.gebiedsmarkering">Punt</meta:user-defined>
    <meta:user-defined meta:name="DC.title">Aanvraag evenementenvergunning Pieter Calandlaan 808 in Amsterdam</meta:user-defined>
    <meta:user-defined meta:name="DCTERMS.W3CDTF/DCTERMS.available">2026-06-08</meta:user-defined>
    <meta:user-defined meta:name="DCTERMS.W3CDTF/OVERHEIDop.jaargang">2026</meta:user-defined>
    <meta:user-defined meta:name="OVERHEIDop.publicationIssue">267693</meta:user-defined>
    <meta:user-defined meta:name="OVERHEIDop.GmbID/DC.identifier">gmb-2026-267693</meta:user-defined>
    <meta:user-defined meta:name="OVERHEIDop.versieInformatie"/>
  </office:meta>
</office:document-meta>
</file>