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aarndammerstraat ter hoogte van nummer: 6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Filmmelding Objectvergunning TVM, Locatie: Spaarndammerstraat ter hoogte van nummer: 68 in Amsterdam</text:p>
            <text:p text:style-name="common-al">Looptijd :10-06-2026 t/m 11-06-2026</text:p>
            <text:p text:style-name="common-al">Verzonden naar aanvrager op: 03-06-2026</text:p>
            <text:p text:style-name="common-al">Kenmerk gemeente: Z/26/31371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712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681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68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68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122</meta:user-defined>
    <meta:user-defined meta:name="DCTERMS.abstract">TVM 15 parkeervak,Object,Filmen,Spaarndammerstraat 68 H 1013SZ, 10 juni t/m 11 juni 2026, Spaarndammerstraat ter hoogte van nummer: 68</meta:user-defined>
    <dc:language>nl</dc:language>
    <meta:user-defined meta:name="OVERHEIDop.locatietype/OVERHEIDop.gebiedsmarkering">Punt</meta:user-defined>
    <meta:user-defined meta:name="DC.title">Besluit apv vergunning Verleend - Spaarndammerstraat ter hoogte van nummer: 68 in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681</meta:user-defined>
    <meta:user-defined meta:name="OVERHEIDop.GmbID/DC.identifier">gmb-2026-267681</meta:user-defined>
    <meta:user-defined meta:name="OVERHEIDop.versieInformatie"/>
  </office:meta>
</office:document-meta>
</file>