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5320641ic4a7e9ec-4168-44ab-9024-e025633878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Van Suchtelen van de Haarestraat 26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Van Suchtelen van de Haarestraat 265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Van Suchtelen van de Haarestraat 265 (parkeervaknummer 11509448560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2mm" svg:height="111.4mm"><draw:image xlink:href="Pictures/Afbeelding1165320641ic4a7e9ec-4168-44ab-9024-e0256338781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Van Suchtelen van de Haarestraat 265 - Van Suchtelen van de Haarestraat 2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Van Suchtelen van de Haarestraat 265</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Van Suchtelen van de Haarestraat 265</meta:user-defined>
    <meta:user-defined meta:name="DCTERMS.W3CDTF/DCTERMS.available">2026-06-09</meta:user-defined>
    <meta:user-defined meta:name="DCTERMS.W3CDTF/OVERHEIDop.jaargang">2026</meta:user-defined>
    <meta:user-defined meta:name="OVERHEIDop.publicationIssue">267679</meta:user-defined>
    <meta:user-defined meta:name="OVERHEIDop.GmbID/DC.identifier">gmb-2026-267679</meta:user-defined>
    <meta:user-defined meta:name="OVERHEIDop.versieInformatie"/>
  </office:meta>
</office:document-meta>
</file>