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Ortonpad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eorge Ortonpad ter hoogte van nummer: 8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7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84</meta:user-defined>
    <meta:user-defined meta:name="DCTERMS.abstract">Object,George Ortonpad 8 1034WN, 20260610, George Ortonpad ter hoogte van nummer: 8</meta:user-defined>
    <dc:language>nl</dc:language>
    <meta:user-defined meta:name="OVERHEIDop.locatietype/OVERHEIDop.gebiedsmarkering">Punt</meta:user-defined>
    <meta:user-defined meta:name="DC.title">Besluit apv vergunning Verleend - George Ortonpad ter hoogte van nummer: 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69</meta:user-defined>
    <meta:user-defined meta:name="OVERHEIDop.GmbID/DC.identifier">gmb-2026-267669</meta:user-defined>
    <meta:user-defined meta:name="OVERHEIDop.versieInformatie"/>
  </office:meta>
</office:document-meta>
</file>