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2554021idc6d91e0-3f06-4985-9ea3-b382fb6baf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Martinus Nijhoffstraat 2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Martinus Nijhoffstraat 24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Martinus Nijhoffstraat 24 (parkeervaknummer 116324487910)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2mm" svg:height="114mm"><draw:image xlink:href="Pictures/Afbeelding552554021idc6d91e0-3f06-4985-9ea3-b382fb6baff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6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6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6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Martinus Nijhoffstraat 24 - Martinus Nijhoff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Martinus Nijhoffstraat 24</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Martinus Nijhoffstraat 24</meta:user-defined>
    <meta:user-defined meta:name="DCTERMS.W3CDTF/DCTERMS.available">2026-06-09</meta:user-defined>
    <meta:user-defined meta:name="DCTERMS.W3CDTF/OVERHEIDop.jaargang">2026</meta:user-defined>
    <meta:user-defined meta:name="OVERHEIDop.publicationIssue">267662</meta:user-defined>
    <meta:user-defined meta:name="OVERHEIDop.GmbID/DC.identifier">gmb-2026-267662</meta:user-defined>
    <meta:user-defined meta:name="OVERHEIDop.versieInformatie"/>
  </office:meta>
</office:document-meta>
</file>