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jvers in twee waterbassins t.b.v. montage van zonnepanelen, Muldersweg (sectie K 101, 182, 184 en 18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dersweg (sectie K 101, 182, 184 en 185) te Velden</text:span>
          </text:p>
            <text:p text:style-name="common-al">Voor het plaatsen van drijvers in twee waterbassins t.b.v. montage van zonnepanelen</text:p>
            <text:p text:style-name="common-al">Ontvangen op 3 juni 2026</text:p>
            <text:p text:style-name="common-al">Kenmerk Z2026-030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6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011</meta:user-defined>
    <meta:user-defined meta:name="DCTERMS.abstract">Betreft: Aanvraag op locatie Muldersweg (sectie K 101, 182, 184 en 185) te Velden</meta:user-defined>
    <dc:language>nl</dc:language>
    <meta:user-defined meta:name="OVERHEIDop.locatietype/OVERHEIDop.gebiedsmarkering">Vlak</meta:user-defined>
    <meta:user-defined meta:name="DC.title">Aanvraag vergunning voor het plaatsen van drijvers in twee waterbassins t.b.v. montage van zonnepanelen, Muldersweg (sectie K 101, 182, 184 en 185) te Velden</meta:user-defined>
    <meta:user-defined meta:name="DCTERMS.W3CDTF/DCTERMS.available">2026-06-08</meta:user-defined>
    <meta:user-defined meta:name="DCTERMS.W3CDTF/OVERHEIDop.jaargang">2026</meta:user-defined>
    <meta:user-defined meta:name="OVERHEIDop.publicationIssue">267653</meta:user-defined>
    <meta:user-defined meta:name="OVERHEIDop.GmbID/DC.identifier">gmb-2026-267653</meta:user-defined>
    <meta:user-defined meta:name="OVERHEIDop.versieInformatie"/>
  </office:meta>
</office:document-meta>
</file>