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4342678i67361447-a1ef-4f3f-a774-93b8b2dd90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Guggenheimlaan 2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Guggenheimlaan 27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Guggenheimlaan 27 (parkeervaknummer 11703748680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6mm" svg:height="116.19999999999999mm"><draw:image xlink:href="Pictures/Afbeelding994342678i67361447-a1ef-4f3f-a774-93b8b2dd907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6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Guggenheimlaan 27 - Guggenheim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Guggenheimlaan 27</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Guggenheimlaan 27</meta:user-defined>
    <meta:user-defined meta:name="DCTERMS.W3CDTF/DCTERMS.available">2026-06-09</meta:user-defined>
    <meta:user-defined meta:name="DCTERMS.W3CDTF/OVERHEIDop.jaargang">2026</meta:user-defined>
    <meta:user-defined meta:name="OVERHEIDop.publicationIssue">267647</meta:user-defined>
    <meta:user-defined meta:name="OVERHEIDop.GmbID/DC.identifier">gmb-2026-267647</meta:user-defined>
    <meta:user-defined meta:name="OVERHEIDop.versieInformatie"/>
  </office:meta>
</office:document-meta>
</file>