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ieuwpoortkade ter hoogte van nummer: 2 in Amsterdam</text:p>
            <text:p text:style-name="common-al">Looptijd :04-06-2026 t/m 04-06-2026</text:p>
            <text:p text:style-name="common-al">Verzonden naar aanvrager op: 03-06-2026</text:p>
            <text:p text:style-name="common-al">Kenmerk gemeente: Z/26/3132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4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89</meta:user-defined>
    <meta:user-defined meta:name="DCTERMS.abstract">,Object,Nieuwpoortkade 2 1055RX, 04-06-26 van 06:00 uur t/m 23:30 uur, Nieuwpoortkade ter hoogte van nummer: 2</meta:user-defined>
    <dc:language>nl</dc:language>
    <meta:user-defined meta:name="OVERHEIDop.locatietype/OVERHEIDop.gebiedsmarkering">Punt</meta:user-defined>
    <meta:user-defined meta:name="DC.title">Besluit apv vergunning Verleend - Nieuwpoortkade ter hoogte van nummer: 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45</meta:user-defined>
    <meta:user-defined meta:name="OVERHEIDop.GmbID/DC.identifier">gmb-2026-267645</meta:user-defined>
    <meta:user-defined meta:name="OVERHEIDop.versieInformatie"/>
  </office:meta>
</office:document-meta>
</file>