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Westerpark 1A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Aanvraag voor het mogen houden van event Bevrijdingsfestival Het Vrije Westen ter hoogte van Westerpark 1A in Amsterdam</text:p>
            <text:p text:style-name="common-al">Datum van: 05-05-2026</text:p>
            <text:p text:style-name="common-al">Datum t/m: 05-05-2026</text:p>
            <text:p text:style-name="common-al">Tijd van: 14:00</text:p>
            <text:p text:style-name="common-al">Tijd tot: 23:00</text:p>
            <text:p text:style-name="common-al">Bezoekers drukste moment: 4500</text:p>
            <text:p text:style-name="common-al">Activiteiten: Vrijheid vieren door naar muziek te luisteren, voorstellingen bij te wonen, mee te doen met activiteiten, informatie verkrijgen en te eten en drinken.</text:p>
            <text:p text:style-name="common-al">Ontvangen op: 08-01-2026</text:p>
            <text:p text:style-name="common-al">Kenmerk gemeente: Z/26/3068902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763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63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63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6/3068902</meta:user-defined>
    <meta:user-defined meta:name="DCTERMS.abstract">Aanvraag voor een evenementenvergunning ter hoogte van adres Westerpark 1A in Amsterdam</meta:user-defined>
    <dc:language>nl</dc:language>
    <meta:user-defined meta:name="OVERHEIDop.locatietype/OVERHEIDop.gebiedsmarkering">Punt</meta:user-defined>
    <meta:user-defined meta:name="DC.title">Aanvraag evenementenvergunning Westerpark 1A in Amsterdam</meta:user-defined>
    <meta:user-defined meta:name="DCTERMS.W3CDTF/DCTERMS.available">2026-01-22</meta:user-defined>
    <meta:user-defined meta:name="DCTERMS.W3CDTF/OVERHEIDop.jaargang">2026</meta:user-defined>
    <meta:user-defined meta:name="OVERHEIDop.publicationIssue">26763</meta:user-defined>
    <meta:user-defined meta:name="OVERHEIDop.GmbID/DC.identifier">gmb-2026-26763</meta:user-defined>
    <meta:user-defined meta:name="OVERHEIDop.versieInformatie"/>
  </office:meta>
</office:document-meta>
</file>