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Runstraat 1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ement Upload_Pride bij Café de Doffer ter hoogte van Runstraat 14-H in Amsterdam</text:p>
            <text:p text:style-name="common-al">Datum van: 01-08-2026</text:p>
            <text:p text:style-name="common-al">Datum t/m: 01-08-2026</text:p>
            <text:p text:style-name="common-al">Tijd van: 12:00</text:p>
            <text:p text:style-name="common-al">Tijd tot: 20:00</text:p>
            <text:p text:style-name="common-al">Bezoekers drukste moment: 249</text:p>
            <text:p text:style-name="common-al">Activiteiten: Genieten van electronische muziek door een DJ. Verder kunnen bezoekers eten en drinken bestellen en gebruik maken van het toilet in het café.</text:p>
            <text:p text:style-name="common-al">Verzonden naar aanvrager op: 03-06-2026</text:p>
            <text:p text:style-name="common-al">Kenmerk gemeente: Z/26/313330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13330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2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3302</meta:user-defined>
    <meta:user-defined meta:name="DCTERMS.abstract">Afgebroken (Ingetrokken): evenementenvergunning ter hoogte van adres Runstraat 14-H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Runstraat 14-H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24</meta:user-defined>
    <meta:user-defined meta:name="OVERHEIDop.GmbID/DC.identifier">gmb-2026-267624</meta:user-defined>
    <meta:user-defined meta:name="OVERHEIDop.versieInformatie"/>
  </office:meta>
</office:document-meta>
</file>