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26757154i05e1d260-6cb0-4408-a615-5c7eb8cfdf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Dulongstraat 2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Dulongstraat 28 (parkeervaknummer 123610484098)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9.2mm" svg:height="122.30000000000001mm"><draw:image xlink:href="Pictures/Afbeelding926757154i05e1d260-6cb0-4408-a615-5c7eb8cfdf3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61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1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1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Dulongstraat 28 - Dulong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Dulongstraat 28</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Dulongstraat 28</meta:user-defined>
    <meta:user-defined meta:name="DCTERMS.W3CDTF/DCTERMS.available">2026-06-09</meta:user-defined>
    <meta:user-defined meta:name="DCTERMS.W3CDTF/OVERHEIDop.jaargang">2026</meta:user-defined>
    <meta:user-defined meta:name="OVERHEIDop.publicationIssue">267616</meta:user-defined>
    <meta:user-defined meta:name="OVERHEIDop.GmbID/DC.identifier">gmb-2026-267616</meta:user-defined>
    <meta:user-defined meta:name="OVERHEIDop.versieInformatie"/>
  </office:meta>
</office:document-meta>
</file>