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rug 118 op de locatie T.h.v. Randweg 116a te Alblasserdam zaaknummer 900364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Brug 118 op de locatie T.h.v. Randweg 116a te Alblasserdam</text:span>
          </text:p>
            <text:p text:style-name="common-al">De gemeente Alblasserdam heeft een vergunning verleend. De gemeente geeft hiermee toestemming voor het vervangen van bestaande Brug 118 op de locatie T.h.v. Randweg 116a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Randweg 116a te Alblasserdam.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760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bestaande Brug 118 op de locatie T.h.v. Randweg 116a te Alblasserdam zaaknummer 9003642997</meta:user-defined>
    <meta:user-defined meta:name="DCTERMS.W3CDTF/DCTERMS.available">2026-06-08</meta:user-defined>
    <meta:user-defined meta:name="DCTERMS.W3CDTF/OVERHEIDop.jaargang">2026</meta:user-defined>
    <meta:user-defined meta:name="OVERHEIDop.publicationIssue">267605</meta:user-defined>
    <meta:user-defined meta:name="OVERHEIDop.GmbID/DC.identifier">gmb-2026-267605</meta:user-defined>
    <meta:user-defined meta:name="OVERHEIDop.versieInformatie"/>
  </office:meta>
</office:document-meta>
</file>