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passen van het winkelpand naar woning op de locatie Sint Jorisweg 60 te Dordrecht zaaknummer 90036299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aanpassen van het winkelpand naar woning op de locatie Sint Jorisweg60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6 jul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60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0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0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anpassen van het winkelpand naar woning op de locatie Sint Jorisweg 60 te Dordrecht zaaknummer 9003629918</meta:user-defined>
    <meta:user-defined meta:name="DCTERMS.W3CDTF/DCTERMS.available">2026-06-08</meta:user-defined>
    <meta:user-defined meta:name="DCTERMS.W3CDTF/OVERHEIDop.jaargang">2026</meta:user-defined>
    <meta:user-defined meta:name="OVERHEIDop.publicationIssue">267603</meta:user-defined>
    <meta:user-defined meta:name="OVERHEIDop.GmbID/DC.identifier">gmb-2026-267603</meta:user-defined>
    <meta:user-defined meta:name="OVERHEIDop.versieInformatie"/>
  </office:meta>
</office:document-meta>
</file>