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Griftstraat 17A, 3572GM Utrecht, GU-Z2026-005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70</text:p>
            <text:p text:style-name="common-al">Toelichting: het bouwen van een dakopbouw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37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Griftstraat 17A, 3572GM Utrecht, GU-Z2026-0057370</meta:user-defined>
    <meta:user-defined meta:name="OVERHEIDop.datumEindeReactietermijn">2026-07-29</meta:user-defined>
    <meta:user-defined meta:name="OVERHEIDop.terinzageleggingBG">https://jeleefomgeving.nl/inzien/002220647/134f65b4-a409-4fa0-a244-17b18786615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01</meta:user-defined>
    <meta:user-defined meta:name="OVERHEIDop.GmbID/DC.identifier">gmb-2026-267601</meta:user-defined>
    <meta:user-defined meta:name="OVERHEIDop.versieInformatie"/>
  </office:meta>
</office:document-meta>
</file>