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8 appartementen, 4 studio's en een gemeenschappelijke ruimte op het adres Sint Antoniusstraat 44, 4721 AN Schijf, sint antoniusstraat</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8 appartementen, 4 studio's en een gemeenschappelijke ruimte op het adres Sint Antoniusstraat 44, 4721 AN Schijf, sint antoniusstraa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5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700</meta:user-defined>
    <dc:language>nl</dc:language>
    <meta:user-defined meta:name="DC.title">Omgevingsvergunning verleend, regulier, het (ver)bouwen van 8 appartementen, 4 studio's en een gemeenschappelijke ruimte op het adres Sint Antoniusstraat 44, 4721 AN Schijf, sint antoniusstraat</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817</meta:user-defined>
    <meta:user-defined meta:name="OVERHEIDop.publicationIssue">267596</meta:user-defined>
    <meta:user-defined meta:name="OVERHEIDop.GmbID/DC.identifier">gmb-2026-267596</meta:user-defined>
    <meta:user-defined meta:name="OVERHEIDop.versieInformatie"/>
  </office:meta>
</office:document-meta>
</file>