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thouderslaan 13, 3971CP Driebergen-Rijsenburg, Melding kleinschalig evenement straatfeest op 5 september (RX2026-00001351, 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thouderslaan 13, 3971CP Driebergen-Rijsenburg, Melding kleinschalig evenement straatfeest op 5 september (RX2026-00001351, 2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351</meta:user-defined>
    <meta:user-defined meta:name="DCTERMS.abstract">Wethouderslaan 13, 3971CP Driebergen-Rijsenburg, Melding kleinschalig evenement straatfeest op 5 september (RX2026-00001351, 2 jun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ethouderslaan 13, 3971CP Driebergen-Rijsenburg, Melding kleinschalig evenement straatfeest op 5 september (RX2026-00001351, 2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95</meta:user-defined>
    <meta:user-defined meta:name="OVERHEIDop.GmbID/DC.identifier">gmb-2026-267595</meta:user-defined>
    <meta:user-defined meta:name="OVERHEIDop.versieInformatie"/>
  </office:meta>
</office:document-meta>
</file>