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emeester van den Boschstraat, Amerongen, Evenementenvergunning buurtfeest op 5 september (RX2026-00001353, 2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rgemeester van den Boschstraat, Amerongen, Evenementenvergunning buurtfeest op 5 september (RX2026-00001353, 2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759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9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9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353</meta:user-defined>
    <meta:user-defined meta:name="DCTERMS.abstract">Burgemeester van den Boschstraat, Amerongen, Evenementenvergunning buurtfeest op 5 september (RX2026-00001353, 2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emeester van den Boschstraat, Amerongen, Evenementenvergunning buurtfeest op 5 september (RX2026-00001353, 2 juni 2026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94</meta:user-defined>
    <meta:user-defined meta:name="OVERHEIDop.GmbID/DC.identifier">gmb-2026-267594</meta:user-defined>
    <meta:user-defined meta:name="OVERHEIDop.versieInformatie"/>
  </office:meta>
</office:document-meta>
</file>