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er hoogte van Traaij 11, 3971GB Driebergen-Rijsenburg, Ontheffing art. 35 Alcoholwet tijdens zomermarkt op 11 juli (RX2026-00001352, 2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er hoogte van Traaij 11, 3971GB Driebergen-Rijsenburg, Ontheffing art. 35 Alcoholwet tijdens zomermarkt op 11 juli (RX2026-00001352, 2 jun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759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9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9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1352</meta:user-defined>
    <meta:user-defined meta:name="DCTERMS.abstract">Ter hoogte van Traaij 11, 3971GB Driebergen-Rijsenburg, Ontheffing art. 35 Alcoholwet tijdens zomermarkt op 11 juli (RX2026-00001352, 2 jun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er hoogte van Traaij 11, 3971GB Driebergen-Rijsenburg, Ontheffing art. 35 Alcoholwet tijdens zomermarkt op 11 juli (RX2026-00001352, 2 juni 2026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593</meta:user-defined>
    <meta:user-defined meta:name="OVERHEIDop.GmbID/DC.identifier">gmb-2026-267593</meta:user-defined>
    <meta:user-defined meta:name="OVERHEIDop.versieInformatie"/>
  </office:meta>
</office:document-meta>
</file>