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Jsbaanlaantje 1, 3941MM Doorn, Ontheffing art. 35 Alcoholwet tijdens volleybaltoernooi op 4 juli (RX2026-00001359, 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Jsbaanlaantje 1, 3941MM Doorn, Ontheffing art. 35 Alcoholwet tijdens volleybaltoernooi op 4 juli (RX2026-00001359, 3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5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359</meta:user-defined>
    <meta:user-defined meta:name="DCTERMS.abstract">IJsbaanlaantje 1, 3941MM Doorn, Ontheffing art. 35 Alcoholwet tijdens volleybaltoernooi op 4 juli (RX2026-00001359, 3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Jsbaanlaantje 1, 3941MM Doorn, Ontheffing art. 35 Alcoholwet tijdens volleybaltoernooi op 4 juli (RX2026-00001359, 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92</meta:user-defined>
    <meta:user-defined meta:name="OVERHEIDop.GmbID/DC.identifier">gmb-2026-267592</meta:user-defined>
    <meta:user-defined meta:name="OVERHEIDop.versieInformatie"/>
  </office:meta>
</office:document-meta>
</file>