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IJsbaanlaantje 1, 3941MM Doorn, Melding kleinschalig evenement volleybaltoernooi op 4 juli (RX2026-00001358, 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IJsbaanlaantje 1, 3941MM Doorn, Melding kleinschalig evenement volleybaltoernooi op 4 juli (RX2026-00001358, 3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5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358</meta:user-defined>
    <meta:user-defined meta:name="DCTERMS.abstract">IJsbaanlaantje 1, 3941MM Doorn, Melding kleinschalig evenement volleybaltoernooi op 4 juli (RX2026-00001358, 3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IJsbaanlaantje 1, 3941MM Doorn, Melding kleinschalig evenement volleybaltoernooi op 4 juli (RX2026-00001358, 3 juni 202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91</meta:user-defined>
    <meta:user-defined meta:name="OVERHEIDop.GmbID/DC.identifier">gmb-2026-267591</meta:user-defined>
    <meta:user-defined meta:name="OVERHEIDop.versieInformatie"/>
  </office:meta>
</office:document-meta>
</file>