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loosterlaantje 1, 3972GW Driebergen-Rijsenburg, Leegstandswetvergunning voor de duur van 2 jaar (RX2026-00001357, 3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loosterlaantje 1, 3972GW Driebergen-Rijsenburg, Leegstandswetvergunning voor de duur van 2 jaar (RX2026-00001357, 3 jun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759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9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9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1357</meta:user-defined>
    <meta:user-defined meta:name="DCTERMS.abstract">Kloosterlaantje 1, 3972GW Driebergen-Rijsenburg, Leegstandswetvergunning voor de duur van 2 jaar (RX2026-00001357, 3 jun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loosterlaantje 1, 3972GW Driebergen-Rijsenburg, Leegstandswetvergunning voor de duur van 2 jaar (RX2026-00001357, 3 juni 2026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590</meta:user-defined>
    <meta:user-defined meta:name="OVERHEIDop.GmbID/DC.identifier">gmb-2026-267590</meta:user-defined>
    <meta:user-defined meta:name="OVERHEIDop.versieInformatie"/>
  </office:meta>
</office:document-meta>
</file>