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en bijeenkomst op 27 juni van 13:00 tot 21:00 uur (RX2026-00001368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en bijeenkomst op 27 juni van 13:00 tot 21:00 uur (RX2026-00001368, 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68</meta:user-defined>
    <meta:user-defined meta:name="DCTERMS.abstract">Wijngaardsesteeg 1b, 3941MB Doorn, Ontheffing schenktijden en bijeenkomst op 27 juni van 13:00 tot 21:00 uur (RX2026-00001368, 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en bijeenkomst op 27 juni van 13:00 tot 21:00 uur (RX2026-00001368, 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89</meta:user-defined>
    <meta:user-defined meta:name="OVERHEIDop.GmbID/DC.identifier">gmb-2026-267589</meta:user-defined>
    <meta:user-defined meta:name="OVERHEIDop.versieInformatie"/>
  </office:meta>
</office:document-meta>
</file>