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Trompplein 2, 3951CR Maarn, Ontheffing plaatsen voorwerpen voor de periode van 10 t/m 13 juli (RX2026-00001362, 3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Trompplein 2, 3951CR Maarn, Ontheffing plaatsen voorwerpen voor de periode van 10 t/m 13 juli (RX2026-00001362, 3 jun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758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8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362</meta:user-defined>
    <meta:user-defined meta:name="DCTERMS.abstract">Ter hoogte van Trompplein 2, 3951CR Maarn, Ontheffing plaatsen voorwerpen voor de periode van 10 t/m 13 juli (RX2026-00001362, 3 jun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Trompplein 2, 3951CR Maarn, Ontheffing plaatsen voorwerpen voor de periode van 10 t/m 13 juli (RX2026-00001362, 3 juni 2026)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88</meta:user-defined>
    <meta:user-defined meta:name="OVERHEIDop.GmbID/DC.identifier">gmb-2026-267588</meta:user-defined>
    <meta:user-defined meta:name="OVERHEIDop.versieInformatie"/>
  </office:meta>
</office:document-meta>
</file>