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circusvoorstellingen op 29 juli en 12 augustus (RX2026-00000816,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circusvoorstellingen op 29 juli en 12 augustus (RX2026-00000816, 3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5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816</meta:user-defined>
    <meta:user-defined meta:name="DCTERMS.abstract">Hydeparklaan 24, 3941ZK Doorn, Evenementenvergunning circusvoorstellingen op 29 juli en 12 augustus (RX2026-00000816, 3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circusvoorstellingen op 29 juli en 12 augustus (RX2026-00000816, 3 juni 2026)</meta:user-defined>
    <meta:user-defined meta:name="DCTERMS.W3CDTF/DCTERMS.available">2026-06-05</meta:user-defined>
    <meta:user-defined meta:name="DCTERMS.W3CDTF/OVERHEIDop.jaargang">2026</meta:user-defined>
    <meta:user-defined meta:name="OVERHEIDop.publicationIssue">267587</meta:user-defined>
    <meta:user-defined meta:name="OVERHEIDop.GmbID/DC.identifier">gmb-2026-267587</meta:user-defined>
    <meta:user-defined meta:name="OVERHEIDop.versieInformatie"/>
  </office:meta>
</office:document-meta>
</file>