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legalisering pergola, vlonders en beschoeiing, Zuidplas 1E 5 Vinkeveen (A 5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3 juni 2026 een omgevingsvergunning met zaaknummer Z2026-000773 verleend. De gemeente geeft hiermee toestemming voor het plaatsen van een blokhut en legalisering pergola, vlonders en beschoeiing op locatie Zuidplas 1E 5 Vinkeveen (A 5797).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legalisatie van de beschoeiing </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5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3</meta:user-defined>
    <meta:user-defined meta:name="DCTERMS.abstract">Betreft:  Besluit op locatie Zuidplas 1E 5 Vinkeveen (A 5797)</meta:user-defined>
    <dc:language>nl</dc:language>
    <meta:user-defined meta:name="OVERHEIDop.locatietype/OVERHEIDop.gebiedsmarkering">Vlak</meta:user-defined>
    <meta:user-defined meta:name="DC.title">Kennisgeving VERLEENDE omgevingsvergunning voor het plaatsen van een blokhut en legalisering pergola, vlonders en beschoeiing, Zuidplas 1E 5 Vinkeveen (A 5797)</meta:user-defined>
    <meta:user-defined meta:name="DCTERMS.W3CDTF/DCTERMS.available">2026-06-05</meta:user-defined>
    <meta:user-defined meta:name="DCTERMS.W3CDTF/OVERHEIDop.jaargang">2026</meta:user-defined>
    <meta:user-defined meta:name="OVERHEIDop.publicationIssue">267585</meta:user-defined>
    <meta:user-defined meta:name="OVERHEIDop.GmbID/DC.identifier">gmb-2026-267585</meta:user-defined>
    <meta:user-defined meta:name="OVERHEIDop.versieInformatie"/>
  </office:meta>
</office:document-meta>
</file>