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148 101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 in de voorgevel en het aanpassen van de vloer van de begane grond en eerste verdieping</text:p>
            <text:p text:style-name="common-al">Besluit: verleend</text:p>
            <text:p text:style-name="common-al">Besluit verzonden op: 01-06-2026</text:p>
            <text:p text:style-name="common-al">Zaakadres: Elandsgracht 148 1016VC Amsterdam</text:p>
            <text:p text:style-name="common-al">Zaaknummer: Z2026-003220</text:p>
            <text:p text:style-name="common-al">DSO-nummer: 2026012201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2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20</meta:user-defined>
    <meta:user-defined meta:name="DCTERMS.abstract">vervangen van glas in de voorgevel en het aanpassen van de vloer van de begane grond en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andsgracht 148 1016VC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84</meta:user-defined>
    <meta:user-defined meta:name="OVERHEIDop.GmbID/DC.identifier">gmb-2026-267584</meta:user-defined>
    <meta:user-defined meta:name="OVERHEIDop.versieInformatie"/>
  </office:meta>
</office:document-meta>
</file>