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eVa Marcheer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VeVa Marcheert</text:p>
            <text:p text:style-name="common-al">Naam Organisator: Stichting Hulp voor Helden</text:p>
            <text:p text:style-name="common-al">Voor de locaties: Parkeerterrein Pathé en Uncle Beach aan de Commadoweg te Vlissingen</text:p>
            <text:p text:style-name="common-al">Korte Omschrijving: Studenten van Scalda marcheren vanaf Westkapelle naar Uncle Beach te Vlissingen.</text:p>
            <text:p text:style-name="common-al">Datum evenement: vrijdag 26 juni 2026</text:p>
            <text:p text:style-name="common-al">Tijstippen: van 15:00 uur tot 17:00 uur</text:p>
            <text:p text:style-name="common-al">Verzenddatum: woensdag 3 jun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5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verleende evenementenvergunning VeVa Marcheert</meta:user-defined>
    <meta:user-defined meta:name="DCTERMS.W3CDTF/DCTERMS.available">2026-06-05</meta:user-defined>
    <meta:user-defined meta:name="DCTERMS.W3CDTF/OVERHEIDop.jaargang">2026</meta:user-defined>
    <meta:user-defined meta:name="OVERHEIDop.publicationIssue">267583</meta:user-defined>
    <meta:user-defined meta:name="OVERHEIDop.GmbID/DC.identifier">gmb-2026-267583</meta:user-defined>
    <meta:user-defined meta:name="OVERHEIDop.versieInformatie"/>
  </office:meta>
</office:document-meta>
</file>