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izersgracht 739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het glas in de kozijnen aan de voorzijde van het gebouw ten behoeve van de woonfunctie</text:p>
            <text:p text:style-name="common-al">Besluit: geweigerd</text:p>
            <text:p text:style-name="common-al">Besluit verzonden op: 29-05-2026</text:p>
            <text:p text:style-name="common-al">Zaakadres: Keizersgracht 739 1017DZ Amsterdam</text:p>
            <text:p text:style-name="common-al">Zaaknummer: Z2025-043156</text:p>
            <text:p text:style-name="common-al">DSO-nummer: 2025101001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1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56</meta:user-defined>
    <meta:user-defined meta:name="DCTERMS.abstract">vervangen van de ramen en het glas in de kozijnen aan de voorzijde van het gebouw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geweigerd Keizersgracht 739 1017DZ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82</meta:user-defined>
    <meta:user-defined meta:name="OVERHEIDop.GmbID/DC.identifier">gmb-2026-267582</meta:user-defined>
    <meta:user-defined meta:name="OVERHEIDop.versieInformatie"/>
  </office:meta>
</office:document-meta>
</file>