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Leidsedwarsstraat 159 1017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met kelder, het wijzigen van de aanbouw en het verduurzamen van gebouw met bestemming daarvan tot één woning</text:p>
            <text:p text:style-name="common-al">Besluit: verleend</text:p>
            <text:p text:style-name="common-al">Besluit verzonden op: 29-05-2026</text:p>
            <text:p text:style-name="common-al">Zaakadres: Korte Leidsedwarsstraat 159 1017RA Amsterdam</text:p>
            <text:p text:style-name="common-al">Zaaknummer: Z2025-030538</text:p>
            <text:p text:style-name="common-al">DSO-nummer: 20250714015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5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38</meta:user-defined>
    <meta:user-defined meta:name="DCTERMS.abstract">uitvoeren van funderingsherstel met kelder, het wijzigen van de aanbouw en het verduurzamen van gebouw met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rte Leidsedwarsstraat 159 1017RA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78</meta:user-defined>
    <meta:user-defined meta:name="OVERHEIDop.GmbID/DC.identifier">gmb-2026-267578</meta:user-defined>
    <meta:user-defined meta:name="OVERHEIDop.versieInformatie"/>
  </office:meta>
</office:document-meta>
</file>