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ethaniënstraat 33A 1012BZ Amsterdam, Bethaniënstraat 33B 1012BZ Amsterdam, Bethaniënstraat 35A 1012BZ Amsterdam, Bethaniënstraat 35B 1012BZ Amsterdam, Bethaniënstraat 35C 1012BZ Amsterdam, Bethaniënstraat 35D 1012BZ Amsterdam, Bethaniënstraat 35E 1012BZ Amsterdam, Bethaniënstraat 35F 1012BZ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balkons aan de achterzijde en het maken van een dakterras op het rechterdeel van de gebouwen ten behoeve van de woonfunctie</text:p>
            <text:p text:style-name="common-al">Besluit: verleend</text:p>
            <text:p text:style-name="common-al">Besluit verzonden op: 28-05-2026</text:p>
            <text:p text:style-name="common-al">Zaakadres: Bethaniënstraat 33A 1012BZ Amsterdam, Bethaniënstraat 33B 1012BZ Amsterdam, Bethaniënstraat 35A 1012BZ Amsterdam, Bethaniënstraat 35B 1012BZ Amsterdam, Bethaniënstraat 35C 1012BZ Amsterdam, Bethaniënstraat 35D 1012BZ Amsterdam, Bethaniënstraat 35E 1012BZ Amsterdam, Bethaniënstraat 35F 1012BZ Amsterdam</text:p>
            <text:p text:style-name="common-al">Zaaknummer: Z2026-008664</text:p>
            <text:p text:style-name="common-al">DSO-nummer: 2026022402192</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6-008664"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5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664</meta:user-defined>
    <meta:user-defined meta:name="DCTERMS.abstract">maken van balkons aan de achterzijde en het maken van een dakterras op het rechterdeel van de gebouwen ten behoeve van de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ethaniënstraat 33A 1012BZ Amsterdam, Bethaniënstraat 33B 1012BZ Amsterdam, Bethaniënstraat 35A 1012BZ Amsterdam, Bethaniënstraat 35B 1012BZ Amsterdam, Bethaniënstraat 35C 1012BZ Amsterdam, Bethaniënstraat 35D 1012BZ Amsterdam, Bethaniënstraat 35E 1012BZ Amsterdam, Bethaniënstraat 35F 1012BZ Amsterdam</meta:user-defined>
    <meta:user-defined meta:name="DCTERMS.W3CDTF/DCTERMS.available">2026-06-05</meta:user-defined>
    <meta:user-defined meta:name="DCTERMS.W3CDTF/OVERHEIDop.jaargang">2026</meta:user-defined>
    <meta:user-defined meta:name="OVERHEIDop.publicationIssue">267576</meta:user-defined>
    <meta:user-defined meta:name="OVERHEIDop.GmbID/DC.identifier">gmb-2026-267576</meta:user-defined>
    <meta:user-defined meta:name="OVERHEIDop.versieInformatie"/>
  </office:meta>
</office:document-meta>
</file>