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uriergracht 148-4 1016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en een warmtepomp op het dak ten behoeve van de woningen</text:p>
            <text:p text:style-name="common-al">Besluit: verleend</text:p>
            <text:p text:style-name="common-al">Besluit verzonden op: 29-05-2026</text:p>
            <text:p text:style-name="common-al">Zaakadres: Lauriergracht 148-4 1016RT Amsterdam</text:p>
            <text:p text:style-name="common-al">Zaaknummer: Z2026-012478</text:p>
            <text:p text:style-name="common-al">DSO-nummer: 20260318020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247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7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7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7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478</meta:user-defined>
    <meta:user-defined meta:name="DCTERMS.abstract">plaatsen van zonnepanelen en een warmtepomp op het dak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auriergracht 148-4 1016RT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75</meta:user-defined>
    <meta:user-defined meta:name="OVERHEIDop.GmbID/DC.identifier">gmb-2026-267575</meta:user-defined>
    <meta:user-defined meta:name="OVERHEIDop.versieInformatie"/>
  </office:meta>
</office:document-meta>
</file>