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“Vaardigheidstoetsen brandbestrijding voor jeugdbrandweer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burgemeester van Vlissingen een 0-melding evenement op grond van de Algemene plaatselijke verordening Vlissingen 2013 ontvangen van:</text:p>
            <text:p text:style-name="common-al">Naam evenement: Vaardigheidstoetsen brandbestrijding voor jeugdbrandweer</text:p>
            <text:p text:style-name="common-al">Voor de locatie: Vredehoflaan 950 het scenario voor de prijsuitreiking wordt uitgevoerd aan de Olympiaweg 5 te Vlissingen. </text:p>
            <text:p text:style-name="common-al">Datum evenement: 20 juni 2026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757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7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7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“Vaardigheidstoetsen brandbestrijding voor jeugdbrandweer”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74</meta:user-defined>
    <meta:user-defined meta:name="OVERHEIDop.GmbID/DC.identifier">gmb-2026-267574</meta:user-defined>
    <meta:user-defined meta:name="OVERHEIDop.versieInformatie"/>
  </office:meta>
</office:document-meta>
</file>