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32 101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lafond ten behoeve van de winkel</text:p>
            <text:p text:style-name="common-al">Besluit: verleend</text:p>
            <text:p text:style-name="common-al">Besluit verzonden op: 28-05-2026</text:p>
            <text:p text:style-name="common-al">Zaakadres: Utrechtsestraat 32 1017VN Amsterdam</text:p>
            <text:p text:style-name="common-al">Zaaknummer: Z2026-008505</text:p>
            <text:p text:style-name="common-al">DSO-nummer: 20260224008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50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05</meta:user-defined>
    <meta:user-defined meta:name="DCTERMS.abstract">renoveren van het plafon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Utrechtsestraat 32 1017V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73</meta:user-defined>
    <meta:user-defined meta:name="OVERHEIDop.GmbID/DC.identifier">gmb-2026-267573</meta:user-defined>
    <meta:user-defined meta:name="OVERHEIDop.versieInformatie"/>
  </office:meta>
</office:document-meta>
</file>