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edeeltelijk verleend Prinsengracht 657D 1016H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de dakbedekking en dakisolatie ten behoeve van de woning</text:p>
            <text:p text:style-name="common-al">Besluit: gedeeltelijk verleend</text:p>
            <text:p text:style-name="common-al">Besluit verzonden op: 28-05-2026</text:p>
            <text:p text:style-name="common-al">Zaakadres: Prinsengracht 657D 1016HV Amsterdam</text:p>
            <text:p text:style-name="common-al">Zaaknummer: Z2026-012554</text:p>
            <text:p text:style-name="common-al">DSO-nummer: 202603190056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6-012554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8-05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7572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572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572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2554</meta:user-defined>
    <meta:user-defined meta:name="DCTERMS.abstract">vervangen van de dakbedekking en dakisolatie ten behoeve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gedeeltelijk verleend Prinsengracht 657D 1016HV Amsterdam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7572</meta:user-defined>
    <meta:user-defined meta:name="OVERHEIDop.GmbID/DC.identifier">gmb-2026-267572</meta:user-defined>
    <meta:user-defined meta:name="OVERHEIDop.versieInformatie"/>
  </office:meta>
</office:document-meta>
</file>