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lemsstraat 162A 1015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 (Meidoorn en Sering) in de gemeenschappelijke binnentuin</text:p>
            <text:p text:style-name="common-al">Besluit: verleend</text:p>
            <text:p text:style-name="common-al">Besluit verzonden op: 28-05-2026</text:p>
            <text:p text:style-name="common-al">Zaakadres: Willemsstraat 162A 1015JE Amsterdam</text:p>
            <text:p text:style-name="common-al">Zaaknummer: Z2026-010182</text:p>
            <text:p text:style-name="common-al">DSO-nummer: 20260306001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018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57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7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7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0182</meta:user-defined>
    <meta:user-defined meta:name="DCTERMS.abstract">kappen van twee bomen (Meidoorn en Sering) in de gemeenschappelijke binnen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illemsstraat 162A 1015JE Amsterdam</meta:user-defined>
    <meta:user-defined meta:name="DCTERMS.W3CDTF/DCTERMS.available">2026-06-05</meta:user-defined>
    <meta:user-defined meta:name="DCTERMS.W3CDTF/OVERHEIDop.jaargang">2026</meta:user-defined>
    <meta:user-defined meta:name="OVERHEIDop.externeBijlage">WEP_B001 Aanvraagset bomen|exb-2026-19815</meta:user-defined>
    <meta:user-defined meta:name="OVERHEIDop.externeBijlage">Z2026-010182 OW Beschikking|exb-2026-19816</meta:user-defined>
    <meta:user-defined meta:name="OVERHEIDop.publicationIssue">267571</meta:user-defined>
    <meta:user-defined meta:name="OVERHEIDop.GmbID/DC.identifier">gmb-2026-267571</meta:user-defined>
    <meta:user-defined meta:name="OVERHEIDop.versieInformatie"/>
  </office:meta>
</office:document-meta>
</file>