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183-H 1018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(Krenten) boom in de gemeenschappelijke binnentuin</text:p>
            <text:p text:style-name="common-al">Besluit: verleend</text:p>
            <text:p text:style-name="common-al">Besluit verzonden op: 28-05-2026</text:p>
            <text:p text:style-name="common-al">Zaakadres: Sarphatistraat 183-H 1018GG Amsterdam</text:p>
            <text:p text:style-name="common-al">Zaaknummer: Z2026-007545</text:p>
            <text:p text:style-name="common-al">DSO-nummer: 20260217006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754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6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6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545</meta:user-defined>
    <meta:user-defined meta:name="DCTERMS.abstract">kappen van een (Krenten) boom in de gemeenschappelijke binnen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rphatistraat 183-H 1018GG Amsterdam</meta:user-defined>
    <meta:user-defined meta:name="DCTERMS.W3CDTF/DCTERMS.available">2026-06-05</meta:user-defined>
    <meta:user-defined meta:name="DCTERMS.W3CDTF/OVERHEIDop.jaargang">2026</meta:user-defined>
    <meta:user-defined meta:name="OVERHEIDop.externeBijlage">WEP_B001 Aanvraagset boom|exb-2026-19813</meta:user-defined>
    <meta:user-defined meta:name="OVERHEIDop.externeBijlage">Z2026-007545 OW Beschikking|exb-2026-19814</meta:user-defined>
    <meta:user-defined meta:name="OVERHEIDop.publicationIssue">267569</meta:user-defined>
    <meta:user-defined meta:name="OVERHEIDop.GmbID/DC.identifier">gmb-2026-267569</meta:user-defined>
    <meta:user-defined meta:name="OVERHEIDop.versieInformatie"/>
  </office:meta>
</office:document-meta>
</file>