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naalstraat 8-3 1054X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mzetten bergruimte naar verblijfsruimte</text:p>
            <text:p text:style-name="common-al">Zaakadres: Kanaalstraat 8-3 1054XH Amsterdam</text:p>
            <text:p text:style-name="common-al">Datum ontvangst: 23-04-2026</text:p>
            <text:p text:style-name="common-al">Zaaknummer: Z2026-018417</text:p>
            <text:p text:style-name="common-al">DSO-nummer: 202604230221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7568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568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568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8417</meta:user-defined>
    <meta:user-defined meta:name="DCTERMS.abstract">omzetten bergruimte naar verblijfsruimt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Kanaalstraat 8-3 1054XH Amsterdam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7568</meta:user-defined>
    <meta:user-defined meta:name="OVERHEIDop.GmbID/DC.identifier">gmb-2026-267568</meta:user-defined>
    <meta:user-defined meta:name="OVERHEIDop.versieInformatie"/>
  </office:meta>
</office:document-meta>
</file>