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aurierstraat 69-2 1016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een patio, plaatsen van dakkapellen en omzetten van een berging in een zelfstandige woonruimte</text:p>
            <text:p text:style-name="common-al">Besluit: buiten behandeling gesteld</text:p>
            <text:p text:style-name="common-al">Besluit verzonden op: 28-05-2026</text:p>
            <text:p text:style-name="common-al">Zaakadres: Laurierstraat 69-2 1016PJ Amsterdam</text:p>
            <text:p text:style-name="common-al">Zaaknummer: Z2026-014338</text:p>
            <text:p text:style-name="common-al">DSO-nummer: 2026033101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433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6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338</meta:user-defined>
    <meta:user-defined meta:name="DCTERMS.abstract">dichtzetten van een patio, plaatsen van dakkapellen en omzetten van een berging in een zelfstandige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Laurierstraat 69-2 1016PJ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67</meta:user-defined>
    <meta:user-defined meta:name="OVERHEIDop.GmbID/DC.identifier">gmb-2026-267567</meta:user-defined>
    <meta:user-defined meta:name="OVERHEIDop.versieInformatie"/>
  </office:meta>
</office:document-meta>
</file>