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40-1 1017EL Amsterdam, Keizersgracht 540-H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woningsplitsing van een woning naar twee woningen op de begane grond en eerste verdieping</text:p>
            <text:p text:style-name="common-al">Besluit: verleend</text:p>
            <text:p text:style-name="common-al">Besluit verzonden op: 26-05-2026</text:p>
            <text:p text:style-name="common-al">Zaakadres: Keizersgracht 540-1 1017EL Amsterdam, Keizersgracht 540-H 1017EL Amsterdam</text:p>
            <text:p text:style-name="common-al">Zaaknummer: Z2026-009278</text:p>
            <text:p text:style-name="common-al">DSO-nummer: 20260302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2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78</meta:user-defined>
    <meta:user-defined meta:name="DCTERMS.abstract">legaliseren van woningsplitsing van een woning naar twee woningen op de begane grond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40-1 1017EL Amsterdam, Keizersgracht 540-H 1017E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66</meta:user-defined>
    <meta:user-defined meta:name="OVERHEIDop.GmbID/DC.identifier">gmb-2026-267566</meta:user-defined>
    <meta:user-defined meta:name="OVERHEIDop.versieInformatie"/>
  </office:meta>
</office:document-meta>
</file>