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Speijkstraa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Van Speijkstraat ter hoogte van nummer: 26 in Amsterdam</text:p>
            <text:p text:style-name="common-al">Looptijd :27-01-2026 t/m 10-02-2026</text:p>
            <text:p text:style-name="common-al">Verzonden naar aanvrager op: 19-01-2026</text:p>
            <text:p text:style-name="common-al">Kenmerk gemeente: Z/26/30729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291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5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910</meta:user-defined>
    <meta:user-defined meta:name="DCTERMS.abstract">Object,Van Speijkstraat 26 H 1057HB, 20260127, Van Speijkstraat ter hoogte van nummer: 26</meta:user-defined>
    <dc:language>nl</dc:language>
    <meta:user-defined meta:name="OVERHEIDop.locatietype/OVERHEIDop.gebiedsmarkering">Punt</meta:user-defined>
    <meta:user-defined meta:name="DC.title">Besluit apv vergunning Verleend - Van Speijkstraat ter hoogte van nummer: 26 in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756</meta:user-defined>
    <meta:user-defined meta:name="OVERHEIDop.GmbID/DC.identifier">gmb-2026-26756</meta:user-defined>
    <meta:user-defined meta:name="OVERHEIDop.versieInformatie"/>
  </office:meta>
</office:document-meta>
</file>