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ligplaatsen voor recreatievaartuigen voor verblijfsrecreatie, achter Mastenmakersstraat 43, 8064 DX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6</text:p>
            <text:p text:style-name="common-al">
            <text:span text:style-name="nadrukvet">Locatie:</text:span> achter Mastenmakersstraat 43, 8064 DX te Zwartsluis</text:p>
            <text:p text:style-name="common-al">
            <text:span text:style-name="nadrukvet">Zaakomschrijving:</text:span> het realiseren van ligplaatsen voor recreatievaartuigen voor verblijfsrecreatie</text:p>
            <text:p text:style-name="common-al">
            <text:span text:style-name="nadrukvet">Zaaknummer:</text:span> Z2026-0000525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52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52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755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5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5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256</meta:user-defined>
    <meta:user-defined meta:name="DCTERMS.abstract">het realiseren van ligplaatsen voor recreatievaartuigen voor verblijfsrecreatie,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ligplaatsen voor recreatievaartuigen voor verblijfsrecreatie, achter Mastenmakersstraat 43, 8064 DX te Zwartsluis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7551</meta:user-defined>
    <meta:user-defined meta:name="OVERHEIDop.GmbID/DC.identifier">gmb-2026-267551</meta:user-defined>
    <meta:user-defined meta:name="OVERHEIDop.versieInformatie"/>
  </office:meta>
</office:document-meta>
</file>