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en gevelwijziging van het bedrijfspand, Het Oude Diep 9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Het Oude Diep 9, 8064 PN te Zwartsluis</text:p>
            <text:p text:style-name="common-al">
            <text:span text:style-name="nadrukvet">Zaakomschrijving:</text:span> het uitbreiden en gevelwijziging van het bedrijfspand</text:p>
            <text:p text:style-name="common-al">
            <text:span text:style-name="nadrukvet">Zaaknummer:</text:span> Z2026-000052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4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82</meta:user-defined>
    <meta:user-defined meta:name="DCTERMS.abstract">het uitbreiden en gevelwijziging van het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en gevelwijziging van het bedrijfspand, Het Oude Diep 9, 8064 PN te Zwartslui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47</meta:user-defined>
    <meta:user-defined meta:name="OVERHEIDop.GmbID/DC.identifier">gmb-2026-267547</meta:user-defined>
    <meta:user-defined meta:name="OVERHEIDop.versieInformatie"/>
  </office:meta>
</office:document-meta>
</file>