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de Gasthuisstraat en het realiseren van parkeerplaatsen, Gasthuisstraat, Justitie Bastion, Bolwerk en Wilhelminalaan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Gasthuisstraat, Justitie Bastion, Bolwerk en Wilhelminalaan te Hasselt</text:p>
            <text:p text:style-name="common-al">
            <text:span text:style-name="nadrukvet">Zaakomschrijving:</text:span> het herinrichten van de Gasthuisstraat en het realiseren van parkeerplaatsen</text:p>
            <text:p text:style-name="common-al">
            <text:span text:style-name="nadrukvet">Zaaknummer:</text:span> Z2026-000052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07</meta:user-defined>
    <meta:user-defined meta:name="DCTERMS.abstract">het herinrichten van de Gasthuisstraat en het realiseren van parkeerplaatsen</meta:user-defined>
    <dc:language>nl</dc:language>
    <meta:user-defined meta:name="OVERHEIDop.locatietype/OVERHEIDop.gebiedsmarkering">Vlak</meta:user-defined>
    <meta:user-defined meta:name="DC.title">Ontvangen aanvraag voor een omgevingsvergunning, het herinrichten van de Gasthuisstraat en het realiseren van parkeerplaatsen, Gasthuisstraat, Justitie Bastion, Bolwerk en Wilhelminalaan te Hassel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42</meta:user-defined>
    <meta:user-defined meta:name="OVERHEIDop.GmbID/DC.identifier">gmb-2026-267542</meta:user-defined>
    <meta:user-defined meta:name="OVERHEIDop.versieInformatie"/>
  </office:meta>
</office:document-meta>
</file>